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prava do Království – 25.9. 2016</text:p>
      <text:p text:style-name="P2"/>
      <text:p text:style-name="P2"><text:tab/>Dnes nás čeká další jednodenní výprava, druhá v tomto školním roce, a vše dobře vychází – především pak počasí, zásadní to faktor. Scházíme se na Hlavním vlakovém nádraží v 8:15 v hojném počtu. Zúčastnili se: David U., David V. (Už jim musíme konečně vykoumat přezdívky!), Čůča, Lukáš, Kája, Mamut, Kozák, Vojta, Prokop, Šotouš, Štístko, Upír, Lipo, Jenda a já. </text:p>
      <text:p text:style-name="P2"><text:tab/>Po asi sedmi minutách jízdy vlakem do Grygova zahajujeme výpravu tradičním oddílovým pokřikem a vydáváme se na cestu do nedalekých hvozdů. Už na kraji lesa se však zastavujeme a hrajeme jan-ken-pon (nevšímejte si toho, že je to špatně napsané). Při této oblíbené aktivitě zároveň lehce zdržujeme, aby nás mohl Jenda dohnat, protože tak trochu zaspal. Vše nakonec dobře dopadá a scházíme se všichni i s opozdilci. </text:p>
      <text:p text:style-name="P2"><text:tab/>Následně se vydáváme hlouběji do lesa, vysvětlujeme a hrajeme pochodové hry jako je Bomba, Čísla či Povodeň. Speciální zastávku děláme u velkého kaštanu, kdy trávíme snad celou čtvrthodinu sběrem kaštanů. Co s nimi chtějí naši členové provádět, krom nezbedností, je mi stále záhadou … </text:p>
      <text:p text:style-name="P2"><text:tab/>V jistém okamžiku náhodně scházíme z cesty a na malé mýtince nás čeká zkouška dospělosti, ovšem ne jen tak ledajaká, je totiž určená pro lesní elfy z Mirkwoodu. Spočívá v tom, že se rozdělujeme do dvojic a jeden z dvojice si zavazuje oči. Poté je nevidoucí přiveden k náhodnému stromu, smí si ho ohmatat a po návratu na původní místo a rozvázání šátku je jeho úkolem „jeho“ strom opět nalézt. Drtivá většina nalezla své posvátné dřeviny a tak se zdá, že jen několik málo z nás nikdy nedospěje, mohlo to být horší.</text:p>
      <text:p text:style-name="P2"><text:tab/>Snažíme se najít jakási tajemná jezírka uprostřed lesa, ale nakonec nacházíme pouze kukuřičné pole uprostřed lesa. Taky dobrý. Každopádně toho využíváme a zahajujeme bojovou hru zvanou Banderovci, která prověří náš zrak a umění se skrývat … především pak v kukuřičném poli s mnoha zrádnými průzory a cestičkami. Náš tým vítězí i díky výkonu Upíra, který se ocitl hned dvakrát ve finálovém duelu s Davidem a v obou případech získává vítězství. </text:p>
      <text:p text:style-name="P2"><text:tab/>Při pokračování naší cesty nám zkříží cestu Trifidi, jedovaté pohybující se rostliny, které uprchli ze svých farem po katastrofě, která nechala většinu světa v temnotách slepoty. Po skupinkách se snažíme dostat na vzdálenou vojenskou základnu, do bezpečí. Po cestě nás však čekají zástupy smrtelně nebezpečných rostlin i nástrahy těžkého terénu. Skrýváme se v seníku a nakonec se dostáváme k cíli. V reálu se jedná o Dub Král, dle legendy zachovaný díky Václavu III. Snažíme se legendu zrekonstruovat improvizačním divadlem a, skromně řečeno, s velkým úspěchem. Děláme fotku na památku a pomalu vyrážíme na zpáteční cestu do Grygova.</text:p>
      <text:p text:style-name="P2"><text:tab/>Během dne přišel velký pařák, ale to nás (tedy asi šest z nás) neodrazuje od úmyslu zahrát si fotbal na hřišti vedle nádraží a tak se potíme zatímco zbytek osazenstva polehává před odjezdem či hraje dračí doupě. Poté už jen naskakujeme do vlaku, opět se svezeme těch několik minut zpět na nádraží a rozprcháváme se do svých domovů s rozličnými cíli zahrnujícími jídlo, pití, četbu, školní přípravu a dalšími podobnými fejky.</text:p>
      <text:p text:style-name="P2"><text:tab/>Tak snad se nás přijde sejde ještě více …, protože kdo nepřijde, tak je brambora!</text:p>
      <text:p text:style-name="P3">Pavel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5T18:03:00.69</meta:creation-date>
    <meta:document-statistic meta:table-count="0" meta:image-count="0" meta:object-count="0" meta:page-count="1" meta:paragraph-count="11" meta:word-count="521" meta:character-count="3202"/>
    <dc:date>2016-09-25T18:46:27.70</dc:date>
    <meta:editing-duration>PT10M24S</meta:editing-duration>
    <meta:editing-cycles>1</meta:editing-cycles>
    <meta:generator>OpenOffice/4.1.0$Win32 OpenOffice.org_project/410m18$Build-9764</meta:generator>
  </office:meta>
</office:document-meta>
</file>